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T7" style:parent-style-name="Hipervínculo" style:family="text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T20" style:parent-style-name="Hipervínculo" style:family="text">
      <style:text-properties style:font-name="Arial" style:font-name-complex="Arial" fo:font-size="14pt" style:font-size-asian="14pt" style:font-size-complex="14pt"/>
    </style:style>
    <style:style style:name="T21" style:parent-style-name="Hipervíncul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NOM:</text:p>
      <text:p text:style-name="P5"/>
      <text:p text:style-name="P6">Aquest nadal de segur que heu menjat tortell de reis. Digues quins ingredients es necesiten per fer un tortell:</text:p>
      <text:p text:style-name="Normal"><text:a xlink:href="https://www.sortirambnens.com/per-fer-a-casa/cuinar-amb-nens/postres/tortell-de-reis/" office:target-frame-name="_top" xlink:show="replace"><text:span text:style-name="T7">TORTELL DE REIS - Sortir amb nens</text:span></text:a></text:p>
      <text:p text:style-name="P8"/>
      <text:p text:style-name="P9">INGREDIENTS: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><text:a xlink:href="https://wordwall.net/es/resource/27372397" office:target-frame-name="_top" xlink:show="replace"><text:span text:style-name="T20">https://wordwall.net/es/resource/27372</text:span><text:span text:style-name="T21">397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ca" fo:country="ES" style:language-asian="ca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77083in" svg:height="0.58333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/text:span><text:s text:c="2"/>Escola Gornal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 Bartolomé Blanco</meta:initial-creator>
    <dc:creator>Miquel Rivero</dc:creator>
    <meta:creation-date>2022-01-12T10:11:00Z</meta:creation-date>
    <dc:date>2022-01-12T10:1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