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ESCOLAR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ESCOLAR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ESCOLAR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ESCOLAR" fo:font-style="italic" style:font-style-asian="italic" style:font-style-complex="italic" fo:font-size="14pt" style:font-size-asian="14pt" style:font-size-complex="14pt" fo:language="en" fo:country="US"/>
    </style:style>
    <style:style style:name="P5" style:parent-style-name="Normal" style:family="paragraph">
      <style:text-properties style:font-name="ESCOLAR" fo:font-size="14pt" style:font-size-asian="14pt" style:font-size-complex="14pt" fo:language="en" fo:country="US"/>
    </style:style>
    <style:style style:name="TableColumn7" style:family="table-column">
      <style:table-column-properties style:column-width="0.6361in"/>
    </style:style>
    <style:style style:name="TableColumn8" style:family="table-column">
      <style:table-column-properties style:column-width="0.6361in"/>
    </style:style>
    <style:style style:name="TableColumn9" style:family="table-column">
      <style:table-column-properties style:column-width="0.6361in"/>
    </style:style>
    <style:style style:name="TableColumn10" style:family="table-column">
      <style:table-column-properties style:column-width="0.6361in"/>
    </style:style>
    <style:style style:name="TableColumn11" style:family="table-column">
      <style:table-column-properties style:column-width="0.6361in"/>
    </style:style>
    <style:style style:name="TableColumn12" style:family="table-column">
      <style:table-column-properties style:column-width="0.6361in"/>
    </style:style>
    <style:style style:name="TableColumn13" style:family="table-column">
      <style:table-column-properties style:column-width="0.6368in"/>
    </style:style>
    <style:style style:name="TableColumn14" style:family="table-column">
      <style:table-column-properties style:column-width="0.6368in"/>
    </style:style>
    <style:style style:name="TableColumn15" style:family="table-column">
      <style:table-column-properties style:column-width="0.6368in"/>
    </style:style>
    <style:style style:name="TableColumn16" style:family="table-column">
      <style:table-column-properties style:column-width="0.6368in"/>
    </style:style>
    <style:style style:name="Table6" style:family="table">
      <style:table-properties style:width="6.3638in" fo:margin-left="0in" table:align="left"/>
    </style:style>
    <style:style style:name="TableRow17" style:family="table-row">
      <style:table-row-properties style:min-row-height="1.11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ESCOLAR" fo:font-size="14pt" style:font-size-asian="14pt" style:font-size-complex="14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Row38" style:family="table-row">
      <style:table-row-properties style:min-row-height="1.050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Row59" style:family="table-row">
      <style:table-row-properties style:min-row-height="1.11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Row80" style:family="table-row">
      <style:table-row-properties style:min-row-height="1.050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Row101" style:family="table-row">
      <style:table-row-properties style:min-row-height="1.11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P122" style:parent-style-name="Normal" style:family="paragraph">
      <style:text-properties style:font-name="ESCOLAR" fo:font-size="14pt" style:font-size-asian="14pt" style:font-size-complex="14pt"/>
    </style:style>
    <style:style style:name="T123" style:parent-style-name="Fuentedepárrafopredeter." style:family="text">
      <style:text-properties style:font-name="ESCOLAR" fo:font-size="14pt" style:font-size-asian="14pt" style:font-size-complex="14pt"/>
    </style:style>
    <style:style style:name="P124" style:parent-style-name="Normal" style:family="paragraph">
      <style:text-properties style:font-name="ESCOLAR" fo:font-size="14pt" style:font-size-asian="14pt" style:font-size-complex="14pt"/>
    </style:style>
    <style:style style:name="T125" style:parent-style-name="Hipervínculo" style:family="text">
      <style:text-properties style:font-name="ESCOLAR" fo:font-size="14pt" style:font-size-asian="14pt" style:font-size-complex="14pt"/>
    </style:style>
  </office:automatic-styles>
  <office:body>
    <office:text text:use-soft-page-breaks="true">
      <text:p text:style-name="P1">NOM:</text:p>
      <text:p text:style-name="P2"/>
      <text:p text:style-name="P3">ESCRIU AQUESTS NOMBRES EN LA POSICIÓ CORRESPONENT:</text:p>
      <text:p text:style-name="P4">3, 6, 8, 9, 12, 16, 19, 20, 23, 24, 27, 29, 31, 32, 35, 37, 38, 40, 43, 44, 46, 49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2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1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3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3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4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Normal"><text:span text:style-name="Ref.decomentario"><office:annotation office:name="0" xml:id="630029950"><dc:creator>Carmen Bartolomé Blanco</dc:creator><dc:date>2022-01-15T17:10:00</dc:date><meta:creator-initials>CBB</meta:creator-initials><text:p text:style-name="Textocomentario"/></office:annotation><office:annotation-end office:name="0"/></text:span><text:span text:style-name="T123">REALITZA AQUEST JOC:</text:span></text:p>
      <text:p text:style-name="P124"/>
      <text:p text:style-name="Normal"><text:a xlink:href="https://www.mundoprimaria.com/juegos-educativos/juegos-matematicas/ordenar-numeros-1o-juego-11" office:target-frame-name="_top" xlink:show="replace"><text:span text:style-name="T125">Juego para reforzar concepto de mayor y menor (mundoprimaria.com)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77083in" svg:height="0.58333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text:s text:c="2"/>Escola Gornal 2022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artolomé Blanco</meta:initial-creator>
    <dc:creator>Carmen Bartolomé Blanco</dc:creator>
    <meta:creation-date>2022-01-15T16:43:00Z</meta:creation-date>
    <dc:date>2022-01-15T16:43:00Z</dc:date>
    <meta:template xlink:href="Normal" xlink:type="simple"/>
    <meta:editing-cycles>2</meta:editing-cycles>
    <meta:editing-duration>PT960S</meta:editing-duration>
    <meta:document-statistic meta:page-count="1" meta:paragraph-count="1" meta:word-count="62" meta:character-count="406" meta:row-count="2" meta:non-whitespace-character-count="345"/>
  </office:meta>
</office:document-meta>
</file>